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灣藝術大學</text:span><text:span text:style-name="T2">工藝設計學系系主任遴選公告</text:span></text:p>
      <text:p text:style-name="P2"/>
      <text:list xml:id="list9203239055748528239" text:style-name="WWNum1">
        <text:list-item>
          <text:p text:style-name="P6"><text:span text:style-name="T3">本系現任系主任於108年2月1日奉派兼任電算中心主任乙職，將於108年7月31日卸任，依本系系主任推選作業要點，成立系主任遴選委員會(以下簡稱本會)，遴薦合格人選，陳請院長轉陳校長聘兼之。</text:span></text:p>
        </text:list-item>
      </text:list>
      <text:p text:style-name="P1"/>
      <text:p text:style-name="Standard"><text:span text:style-name="T3">二、茲依據「國立臺灣藝術大學工藝設計學系系主任推選作業要點」公開徵求系 <text:s/></text:span></text:p>
      <text:p text:style-name="Standard"><text:span text:style-name="T3"><text:s text:c="4"/>主任候選人。</text:span></text:p>
      <text:p text:style-name="P1"/>
      <text:p text:style-name="Standard"><text:span text:style-name="T3">三、依「國立臺灣藝術大學工藝設計學系系主任推選作業要點」第四點規定，</text:span></text:p>
      <text:p text:style-name="Standard"><text:span text:style-name="T3"><text:s text:c="4"/>本系系主任應具備下列之資格：</text:span></text:p>
      <text:p text:style-name="Standard"><text:span text:style-name="T3"><text:s text:c="4"/>(一) 具有本系學術專長及聲望</text:span></text:p>
      <text:p text:style-name="Standard"><text:span text:style-name="T3"><text:s text:c="4"/>(二) 具有合格「副教授」以上之資格</text:span></text:p>
      <text:p text:style-name="Standard"><text:span text:style-name="T3"><text:s text:c="4"/>(三) 具良好教育理念及行政能力</text:span></text:p>
      <text:p text:style-name="P1"/>
      <text:p text:style-name="Standard"><text:span text:style-name="T3">四、歡迎本校具有候選人資格之專任教師踴躍申請或推薦候選人。</text:span></text:p>
      <text:p text:style-name="Standard"><text:span text:style-name="T3"><text:s text:c="4"/>候選人推薦方式：(一) 經由本系專任教師或校友推薦。</text:span></text:p>
      <text:p text:style-name="Standard"><text:span text:style-name="T3"><text:s text:c="20"/>(二) 經由外系專任教師推薦。</text:span></text:p>
      <text:p text:style-name="Standard"><text:span text:style-name="T3">(註：候選人推薦資格至少需有本系專任教師三位連署；重覆連署仍屬有效。)</text:span></text:p>
      <text:p text:style-name="P1"/>
      <text:p text:style-name="Standard"><text:span text:style-name="T3">五、請將申請推薦表格及相關資料，於108年4月22日(星期一)中午12:00前送</text:span></text:p>
      <text:p text:style-name="Standard"><text:span text:style-name="T3"><text:s text:c="4"/>達本會，並完成候選人登記。(相關表件請參照Mail附件所示)</text:span></text:p>
      <text:p text:style-name="P1"/>
      <text:p text:style-name="Standard"><text:span text:style-name="T3">六、本會訂於108年5月9日(星期四)中午12時舉辦系主任候選人系務發展理</text:span></text:p>
      <text:p text:style-name="Standard"><text:span text:style-name="T3"><text:s text:c="4"/>念座談會，並進行無記名投票事宜。</text:span></text:p>
      <text:p text:style-name="P1"/>
      <text:p text:style-name="Standard"><text:span text:style-name="T3">七、有關遴選相關事宜若有不明之處，請逕洽本系系主任遴選委員會</text:span></text:p>
      <text:p text:style-name="Standard"><text:span text:style-name="T3">聯絡人：陳瑩娟 小姐</text:span></text:p>
      <text:p text:style-name="Standard"><text:span text:style-name="T3">電話：(02)2272-2181 分機 2112</text:span></text:p>
      <text:p text:style-name="Standard"><text:span text:style-name="T3">傳真：(02)8965-3024</text:span></text:p>
      <text:p text:style-name="Standard"><text:span text:style-name="T3">電子郵件：</text:span><text:a xlink:type="simple" xlink:href="mailto:yingjuan27@ntua.edu.tw" text:style-name="Internet_20_link" text:visited-style-name="Visited_20_Internet_20_Link"><text:span text:style-name="T3">yingjuan27@ntua.edu.tw</text:span></text:a></text:p>
      <text:p text:style-name="Standard"><text:span text:style-name="T3">系網網址：</text:span><text:a xlink:type="simple" xlink:href="http://crafts.ntua.edu.tw/index_welcome.php" text:style-name="Internet_20_link" text:visited-style-name="Visited_20_Internet_20_Link">http://crafts.ntua.edu.tw/index_welcome.php</text:a></text:p>
      <text:p text:style-name="P1"/>
      <text:p text:style-name="P3"/>
      <text:p text:style-name="P4"><text:span text:style-name="T3">國立臺灣藝術大學工藝設計學系系主任遴選委員會 敬啟</text:span></text:p>
      <text:p text:style-name="P4"><text:span text:style-name="T3">中華民國108年4月22</text:span><text:bookmark text:name="_GoBack"/><text:span text:style-name="T3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瑩娟</meta:initial-creator>
    <dc:creator>陳瑩娟</dc:creator>
    <meta:editing-cycles>9</meta:editing-cycles>
    <meta:print-date>2011-08-16T07:41:00</meta:print-date>
    <meta:creation-date>2014-06-06T03:07:00</meta:creation-date>
    <dc:date>2019-04-22T02:22:00</dc:date>
    <meta:editing-duration>PT1H3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5" meta:word-count="556" meta:character-count="730" meta:non-whitespace-character-count="6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